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7" style:parent-style-name="DefaultParagraphFont" style:family="text">
      <style:text-properties style:font-name="Calibri" style:font-name-asian="Calibri" style:font-name-complex="Times New Roman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2" style:parent-style-name="DefaultParagraphFont" style:family="text"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5" style:parent-style-name="DefaultParagraphFont" style:family="text">
      <style:text-properties style:font-name="Calibri" style:font-name-asian="Calibri" style:font-name-complex="Times New Roma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Times New Roma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1" style:parent-style-name="DefaultParagraphFont" style:family="text">
      <style:text-properties style:font-name="Calibri" style:font-name-asian="Calibri" style:font-name-complex="Times New Roma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4" style:parent-style-name="DefaultParagraphFont" style:family="text">
      <style:text-properties style:font-name="Calibri" style:font-name-asian="Calibri" style:font-name-complex="Times New Roma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7" style:parent-style-name="DefaultParagraphFont" style:family="text">
      <style:text-properties style:font-name="Calibri" style:font-name-asian="Calibri" style:font-name-complex="Times New Roma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0" style:parent-style-name="DefaultParagraphFont" style:family="text">
      <style:text-properties style:font-name="Calibri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61" style:family="table-row">
      <style:table-row-properties style:min-row-height="0.74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90" style:family="table-row">
      <style:table-row-properties style:min-row-height="0.874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08" style:family="table-row">
      <style:table-row-properties style:min-row-height="1.009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1"/></text:span><text:span text:style-name="T18">The Main speech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progress<text:s/></text:span><text:span text:style-name="T24">in English grade 11 page 82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a recommendable main speech</text:p>
      <text:p text:style-name="P32"><text:tab/>2. Apply the learnt skill in their daily lives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Revision on the previous lesson on speech writing<text:s/></text:p>
            <text:p text:style-name="P53"/>
            <text:p text:style-name="P54">Introduce the topic by writing it on the board</text:p>
          </table:table-cell>
          <table:table-cell table:style-name="TableCell55">
            <text:p text:style-name="P56">Two or three learners explain what happened to any meeting they had attended</text:p>
            <text:p text:style-name="P57"/>
            <text:p text:style-name="P58">Copy the topic in their exercise books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Rule explanation</text:p>
            <text:p text:style-name="P64"/>
            <text:p text:style-name="P65"/>
          </table:table-cell>
          <table:table-cell table:style-name="TableCell66">
            <text:p text:style-name="P67"><text:span text:style-name="T68">THE MAIN SPEECH OR KEY NOTE SPEECH</text:span></text:p>
            <text:p text:style-name="P69">This is a speech given by the main speaker or the guest of honour at a given occasion after the speech of introduction</text:p>
            <text:p text:style-name="P70"><text:span text:style-name="T71">Introduction</text:span></text:p>
            <text:p text:style-name="P72">Members present are addressed in descending order of social ranking(salutation).</text:p>
            <text:p text:style-name="P73"><text:span text:style-name="T74">Main Body</text:span></text:p>
            <text:p text:style-name="P75"><text:s/>-the speaker to thank the organisers for giving him or her chance to address the<text:s/></text:p>
            <text:p text:style-name="P76">meeting</text:p>
            <text:p text:style-name="P77"><text:s/>- briefly introduce the topic at hand. If possible, define the subject</text:p>
            <text:p text:style-name="P78">- gives details of the subject/title to be discussed- outline the your details coupled<text:s/></text:p>
            <text:p text:style-name="P79"><text:s/>With relevant examples</text:p>
            <text:p text:style-name="P80"/>
            <text:p text:style-name="P81"/>
            <text:p text:style-name="P82"><text:span text:style-name="T83">Conclusion</text:span></text:p>
            <text:p text:style-name="P84">-in concluding remarks, the speaker thanks the audience for listening</text:p>
            <text:p text:style-name="P85"/>
          </table:table-cell>
          <table:table-cell table:style-name="TableCell86">
            <text:p text:style-name="P87">Copy the teacher’s explanation and ask where necessary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Written practice</text:p>
            <text:p text:style-name="P93"/>
            <text:p text:style-name="P94"/>
            <text:p text:style-name="P95"/>
          </table:table-cell>
          <table:table-cell table:style-name="TableCell96">
            <text:p text:style-name="P97">Tell the learners to write the speech in their exercise books</text:p>
            <text:p text:style-name="P98"/>
            <text:p text:style-name="P99">Collect the books for marking</text:p>
          </table:table-cell>
          <table:table-cell table:style-name="TableCell100">
            <text:p text:style-name="P101">Write the main speech in their exercise books</text:p>
            <text:p text:style-name="P102"/>
            <text:p text:style-name="P103">Hand in their books for marking</text:p>
          </table:table-cell>
          <table:table-cell table:style-name="TableCell104"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Conclusion</text:p>
            <text:p text:style-name="P111"/>
          </table:table-cell>
          <table:table-cell table:style-name="TableCell112">
            <text:p text:style-name="P113">Go through the main points of the lesson</text:p>
            <text:p text:style-name="P114"/>
            <text:p text:style-name="P115"/>
          </table:table-cell>
          <table:table-cell table:style-name="TableCell116">
            <text:p text:style-name="P117">Make corrections</text:p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</table:table>
      <text:p text:style-name="P124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26:00Z</meta:creation-date>
    <dc:date>2021-03-06T20:27:00Z</dc:date>
    <meta:template xlink:href="Normal" xlink:type="simple"/>
    <meta:editing-cycles>1</meta:editing-cycles>
    <meta:editing-duration>PT60S</meta:editing-duration>
    <meta:document-statistic meta:page-count="2" meta:paragraph-count="3" meta:word-count="279" meta:character-count="1870" meta:row-count="13" meta:non-whitespace-character-count="1594"/>
  </office:meta>
</office:document-meta>
</file>